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8.163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19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20.355cm"/>
    </style:style>
    <style:style style:name="co9" style:family="table-column">
      <style:table-column-properties fo:break-before="auto" style:column-width="7.497cm"/>
    </style:style>
    <style:style style:name="co10" style:family="table-column">
      <style:table-column-properties fo:break-before="auto" style:column-width="4.55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1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1" office:value-type="string">
            <text:p>Valor passagem</text:p>
          </table:table-cell>
          <table:table-cell table:style-name="ce1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1" office:value-type="string">
            <text:p>Desconto do auxílio transporte</text:p>
          </table:table-cell>
          <table:table-cell table:style-name="ce1" office:value-type="string">
            <text:p>Desconto do auxílio alimentação</text:p>
          </table:table-cell>
          <table:table-cell table:style-name="ce1" office:value-type="string">
            <text:p>Subtotal de diárias</text:p>
          </table:table-cell>
          <table:table-cell table:style-name="ce1" office:value-type="string">
            <text:p>Valor da indenização embarque/desembarque</text:p>
          </table:table-cell>
          <table:table-cell table:style-name="ce1" office:value-type="string">
            <text:p>Valor da glosa do teto</text:p>
          </table:table-cell>
          <table:table-cell table:style-name="ce1" office:value-type="string">
            <text:p>Valor pago</text:p>
          </table:table-cell>
          <table:table-cell table:style-name="ce1" office:value-type="string">
            <text:p>Complemento</text:p>
          </table:table-cell>
          <table:table-cell table:style-name="ce1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1" office:value-type="string">
            <text:p>Data Autorização/Aprovação</text:p>
          </table:table-cell>
        </table:table-row>
        <table:table-row table:style-name="ro1">
          <table:table-cell office:value-type="string">
            <text:p>SJBA / SSJEUS / SUBSEÇAO JUDICIARIA DE EUNAPOLIS</text:p>
          </table:table-cell>
          <table:table-cell office:value-type="string">
            <text:p>0006726-34.2021.4.01.8004</text:p>
          </table:table-cell>
          <table:table-cell office:value-type="string">
            <text:p>JOSÉ JAPIASSU DE ALMEIDA JÚNIOR</text:p>
          </table:table-cell>
          <table:table-cell office:value-type="string">
            <text:p>ANALISTA JUDICIÁRIO</text:p>
          </table:table-cell>
          <table:table-cell office:value-type="string">
            <text:p>-</text:p>
          </table:table-cell>
          <table:table-cell office:value-type="string">
            <text:p>SUBSEÇAO JUDICIARIA DE EUNAPOLIS</text:p>
          </table:table-cell>
          <table:table-cell office:value-type="string">
            <text:p>SJBA-23-2021</text:p>
          </table:table-cell>
          <table:table-cell office:value-type="string">
            <text:p>Necessidade de serviço</text:p>
          </table:table-cell>
          <table:table-cell office:value-type="string">
            <text:p>Penhora e avaliação de bens (Processo n. 0001466-42.2011.4.01.3310)</text:p>
          </table:table-cell>
          <table:table-cell office:value-type="string">
            <text:p>12/04/2021 as 12/04/2021</text:p>
          </table:table-cell>
          <table:table-cell table:number-columns-repeated="6" office:value-type="string">
            <text:p>-</text:p>
          </table:table-cell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41.37">
            <text:p>41,37</text:p>
          </table:table-cell>
          <table:table-cell office:value-type="float" office:value="360.19">
            <text:p>360,19</text:p>
          </table:table-cell>
          <table:table-cell table:number-columns-repeated="2" office:value-type="string">
            <text:p>-</text:p>
          </table:table-cell>
          <table:table-cell office:value-type="float" office:value="318.82">
            <text:p>318,82</text:p>
          </table:table-cell>
          <table:table-cell table:number-columns-repeated="2" office:value-type="string">
            <text:p>-</text:p>
          </table:table-cell>
          <table:table-cell office:value-type="string">
            <text:p>CARLA MENDES DA SILVA PEREIR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15/04/2021</text:p>
          </table:table-cell>
        </table:table-row>
        <table:table-row table:style-name="ro1">
          <table:table-cell office:value-type="string">
            <text:p>SJBA / SSJEUS / SUBSEÇAO JUDICIARIA DE EUNAPOLIS</text:p>
          </table:table-cell>
          <table:table-cell office:value-type="string">
            <text:p>0006728-04.2021.4.01.8004</text:p>
          </table:table-cell>
          <table:table-cell office:value-type="string">
            <text:p>ALLAN COSTA NONATO</text:p>
          </table:table-cell>
          <table:table-cell office:value-type="string">
            <text:p>-</text:p>
          </table:table-cell>
          <table:table-cell office:value-type="string">
            <text:p>FC-02</text:p>
          </table:table-cell>
          <table:table-cell office:value-type="string">
            <text:p>SERVIÇO DE ATIVIDADES DESTACADAS</text:p>
          </table:table-cell>
          <table:table-cell office:value-type="string">
            <text:p>SJBA-24-2021</text:p>
          </table:table-cell>
          <table:table-cell office:value-type="string">
            <text:p>Necessidade de serviço</text:p>
          </table:table-cell>
          <table:table-cell office:value-type="string">
            <text:p>Conduzir o servidor José Japiassu de Almeida Júnior, Oficial de Justiça Avaliador Federal, para cumprimento demandados, sendo duas delas em meio rural, em localidade situada a mais de 100 km (cem quilômetros) da sede desta SSJ - Distrito de Caraíva, Porto Seguro, devendo ser ressaltado que o local é difícil acesso, sendo necessária a utilização de veículo pick up de tração 4 x 4 devido às péssimas condições de trafegabilidade das estradas.</text:p>
          </table:table-cell>
          <table:table-cell office:value-type="string">
            <text:p>12/04/2021 as 12/04/2021</text:p>
          </table:table-cell>
          <table:table-cell table:number-columns-repeated="6" office:value-type="string">
            <text:p>-</text:p>
          </table:table-cell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41.37">
            <text:p>41,37</text:p>
          </table:table-cell>
          <table:table-cell office:value-type="float" office:value="294.7">
            <text:p>294,7</text:p>
          </table:table-cell>
          <table:table-cell table:number-columns-repeated="2" office:value-type="string">
            <text:p>-</text:p>
          </table:table-cell>
          <table:table-cell office:value-type="float" office:value="253.33">
            <text:p>253,33</text:p>
          </table:table-cell>
          <table:table-cell table:number-columns-repeated="2" office:value-type="string">
            <text:p>-</text:p>
          </table:table-cell>
          <table:table-cell office:value-type="string">
            <text:p>CARLA MENDES DA SILVA PEREIR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15/04/2021</text:p>
          </table:table-cell>
        </table:table-row>
        <table:table-row table:style-name="ro1">
          <table:table-cell office:value-type="string">
            <text:p>SJBA / SSJEUS / SUBSEÇAO JUDICIARIA DE EUNAPOLIS</text:p>
          </table:table-cell>
          <table:table-cell office:value-type="string">
            <text:p>0005486-10.2021.4.01.8004</text:p>
          </table:table-cell>
          <table:table-cell office:value-type="string">
            <text:p>EDUARDO DE ALBUQUERQUE BEZERRA CABRAL</text:p>
          </table:table-cell>
          <table:table-cell office:value-type="string">
            <text:p>ANALISTA JUDICIÁRIO</text:p>
          </table:table-cell>
          <table:table-cell office:value-type="string">
            <text:p>-</text:p>
          </table:table-cell>
          <table:table-cell office:value-type="string">
            <text:p>SUBSEÇAO JUDICIARIA DE EUNAPOLIS</text:p>
          </table:table-cell>
          <table:table-cell office:value-type="string">
            <text:p>SJBA-19-2021</text:p>
          </table:table-cell>
          <table:table-cell office:value-type="string">
            <text:p>Necessidade de serviço</text:p>
          </table:table-cell>
          <table:table-cell office:value-type="string">
            <text:p>Cumprimento de 05 (cinco) mandados de intimação na Aldeia Indígena Pataxó Córrego da Cassiana, a qual é situada na zona rural do Município de Porto Seguro/BA. Os referidos mandados foram expedidos no processo judicial nº 0000855-45.2018.4.01.3310, em trâmite na Vara Federal Única da SSJ Eunápolis/BA.</text:p>
          </table:table-cell>
          <table:table-cell office:value-type="string">
            <text:p>19/03/2021 as 19/03/2021</text:p>
          </table:table-cell>
          <table:table-cell table:number-columns-repeated="6" office:value-type="string">
            <text:p>-</text:p>
          </table:table-cell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41.37">
            <text:p>41,37</text:p>
          </table:table-cell>
          <table:table-cell office:value-type="float" office:value="360.19">
            <text:p>360,19</text:p>
          </table:table-cell>
          <table:table-cell table:number-columns-repeated="2" office:value-type="string">
            <text:p>-</text:p>
          </table:table-cell>
          <table:table-cell office:value-type="float" office:value="318.82">
            <text:p>318,82</text:p>
          </table:table-cell>
          <table:table-cell table:number-columns-repeated="2" office:value-type="string">
            <text:p>-</text:p>
          </table:table-cell>
          <table:table-cell office:value-type="string">
            <text:p>CARLA MENDES DA SILVA PEREIR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06/04/2021</text:p>
          </table:table-cell>
        </table:table-row>
        <table:table-row table:style-name="ro1">
          <table:table-cell office:value-type="string">
            <text:p>SJBA / SSJEUS / SUBSEÇAO JUDICIARIA DE EUNAPOLIS</text:p>
          </table:table-cell>
          <table:table-cell office:value-type="string">
            <text:p>0005487-92.2021.4.01.8004</text:p>
          </table:table-cell>
          <table:table-cell office:value-type="string">
            <text:p>ALLAN COSTA NONATO</text:p>
          </table:table-cell>
          <table:table-cell office:value-type="string">
            <text:p>-</text:p>
          </table:table-cell>
          <table:table-cell office:value-type="string">
            <text:p>FC-02</text:p>
          </table:table-cell>
          <table:table-cell office:value-type="string">
            <text:p>SERVIÇO DE ATIVIDADES DESTACADAS</text:p>
          </table:table-cell>
          <table:table-cell office:value-type="string">
            <text:p>SJBA-20-2021</text:p>
          </table:table-cell>
          <table:table-cell office:value-type="string">
            <text:p>Necessidade de serviço</text:p>
          </table:table-cell>
          <table:table-cell office:value-type="string">
            <text:p>Conduzir o servidor Eduardo Albuquerque Bezerra Cabral, Oficial de Justiça Avaliador Federal, em caráter excepcional, em deslocamento com veículo oficial Pick Up com tração 4 x 4, em diligências para cumprimento de 05 mandados e intimação na Aldeia Indígena Pataxó Córrego da Cassiana, a qual é situada na zona rural do Município de Porto Seguro/BA. Os referidos mandados foram expedidos no processo judicial nº 0000855-45.2018.4.01.3310, em trâmite na Vara Federal Única da SSJ Eunápolis/BA.</text:p>
          </table:table-cell>
          <table:table-cell office:value-type="string">
            <text:p>19/03/2021 as 19/03/2021</text:p>
          </table:table-cell>
          <table:table-cell table:number-columns-repeated="6" office:value-type="string">
            <text:p>-</text:p>
          </table:table-cell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41.37">
            <text:p>41,37</text:p>
          </table:table-cell>
          <table:table-cell office:value-type="float" office:value="294.7">
            <text:p>294,7</text:p>
          </table:table-cell>
          <table:table-cell table:number-columns-repeated="2" office:value-type="string">
            <text:p>-</text:p>
          </table:table-cell>
          <table:table-cell office:value-type="float" office:value="253.33">
            <text:p>253,33</text:p>
          </table:table-cell>
          <table:table-cell table:number-columns-repeated="2" office:value-type="string">
            <text:p>-</text:p>
          </table:table-cell>
          <table:table-cell office:value-type="string">
            <text:p>CARLA MENDES DA SILVA PEREIR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06/04/2021</text:p>
          </table:table-cell>
        </table:table-row>
        <table:table-row table:style-name="ro1">
          <table:table-cell office:value-type="string">
            <text:p>SJBA / SECAD / SECRETARIA ADMINISTRATIVA</text:p>
          </table:table-cell>
          <table:table-cell office:value-type="string">
            <text:p>0005488-77.2021.4.01.8004</text:p>
          </table:table-cell>
          <table:table-cell office:value-type="string">
            <text:p>OBEED BARBOSA GRIGORIO</text:p>
          </table:table-cell>
          <table:table-cell office:value-type="string">
            <text:p>ANALISTA JUDICIÁRIO</text:p>
          </table:table-cell>
          <table:table-cell office:value-type="string">
            <text:p>-</text:p>
          </table:table-cell>
          <table:table-cell office:value-type="string">
            <text:p>SUBSEÇAO JUDICIARIA DE BARREIRAS</text:p>
          </table:table-cell>
          <table:table-cell office:value-type="string">
            <text:p>SJBA-21-2021</text:p>
          </table:table-cell>
          <table:table-cell office:value-type="string">
            <text:p>Necessidade de serviço</text:p>
          </table:table-cell>
          <table:table-cell office:value-type="string">
            <text:p>CUMPRIMENTO MANDADO PLANTÃO, CARTA DE ORDEM STJ (10-2021), EM FORMOSA DO RIO PRETO.</text:p>
          </table:table-cell>
          <table:table-cell office:value-type="string">
            <text:p>19/03/2021 as 19/03/2021</text:p>
          </table:table-cell>
          <table:table-cell table:number-columns-repeated="6" office:value-type="string">
            <text:p>-</text:p>
          </table:table-cell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41.37">
            <text:p>41,37</text:p>
          </table:table-cell>
          <table:table-cell office:value-type="float" office:value="360.19">
            <text:p>360,19</text:p>
          </table:table-cell>
          <table:table-cell table:number-columns-repeated="2" office:value-type="string">
            <text:p>-</text:p>
          </table:table-cell>
          <table:table-cell office:value-type="float" office:value="318.82">
            <text:p>318,82</text:p>
          </table:table-cell>
          <table:table-cell table:number-columns-repeated="2" office:value-type="string">
            <text:p>-</text:p>
          </table:table-cell>
          <table:table-cell office:value-type="string">
            <text:p>MARCOS NAPOLEÃO DO RÊGO PAIVA DIAS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06/04/2021</text:p>
          </table:table-cell>
        </table:table-row>
        <table:table-row table:style-name="ro1">
          <table:table-cell office:value-type="string">
            <text:p>SJBA / SSJJUO / SUBSEÇAO JUDICIARIA DE JUAZEIRO</text:p>
          </table:table-cell>
          <table:table-cell office:value-type="string">
            <text:p>0005481-85.2021.4.01.8004</text:p>
          </table:table-cell>
          <table:table-cell office:value-type="string">
            <text:p>RAUL FARIAS BERNARDINO</text:p>
          </table:table-cell>
          <table:table-cell office:value-type="string">
            <text:p>ANALISTA JUDICIÁRIO</text:p>
          </table:table-cell>
          <table:table-cell office:value-type="string">
            <text:p>-</text:p>
          </table:table-cell>
          <table:table-cell office:value-type="string">
            <text:p>SUBSEÇAO JUDICIARIA DE JUAZEIRO</text:p>
          </table:table-cell>
          <table:table-cell office:value-type="string">
            <text:p>SJBA-22-2021</text:p>
          </table:table-cell>
          <table:table-cell office:value-type="string">
            <text:p>Necessidade de serviço</text:p>
          </table:table-cell>
          <table:table-cell office:value-type="string">
            <text:p>Cumprimento de mandado judicial urgente (1000435-67.2020.4.01.3305) na zona rural do município de Uauá-BA.</text:p>
          </table:table-cell>
          <table:table-cell office:value-type="string">
            <text:p>19/04/2021 as 19/04/2021</text:p>
          </table:table-cell>
          <table:table-cell table:number-columns-repeated="6" office:value-type="string">
            <text:p>-</text:p>
          </table:table-cell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41.37">
            <text:p>41,37</text:p>
          </table:table-cell>
          <table:table-cell office:value-type="float" office:value="360.19">
            <text:p>360,19</text:p>
          </table:table-cell>
          <table:table-cell table:number-columns-repeated="2" office:value-type="string">
            <text:p>-</text:p>
          </table:table-cell>
          <table:table-cell office:value-type="float" office:value="318.82">
            <text:p>318,82</text:p>
          </table:table-cell>
          <table:table-cell table:number-columns-repeated="2" office:value-type="string">
            <text:p>-</text:p>
          </table:table-cell>
          <table:table-cell office:value-type="string">
            <text:p>CIRO AUGUSTO RODRIGUES SILV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06/04/2021</text:p>
          </table:table-cell>
        </table:table-row>
        <table:table-row table:style-name="ro1">
          <table:table-cell office:value-type="string">
            <text:p>SJBA / SSJJUO / SUBSEÇAO JUDICIARIA DE JUAZEIRO</text:p>
          </table:table-cell>
          <table:table-cell office:value-type="string">
            <text:p>0006719-42.2021.4.01.8004</text:p>
          </table:table-cell>
          <table:table-cell office:value-type="string">
            <text:p>FRANCISCO LUIZ EUGÊNIO MOREIRA SILVA</text:p>
          </table:table-cell>
          <table:table-cell office:value-type="string">
            <text:p>ANALISTA JUDICIÁRIO</text:p>
          </table:table-cell>
          <table:table-cell office:value-type="string">
            <text:p>-</text:p>
          </table:table-cell>
          <table:table-cell/>
          <table:table-cell office:value-type="string">
            <text:p>SJBA-25-2021</text:p>
          </table:table-cell>
          <table:table-cell office:value-type="string">
            <text:p>Necessidade de serviço</text:p>
          </table:table-cell>
          <table:table-cell office:value-type="string">
            <text:p>Cumprimento de mandado criminal no Município de Casa Nova-BA, do seguinte processo: 0002582-88.2017.4.01.3305. Estimativa de percurso de 138 Km (69Km/69Km).</text:p>
          </table:table-cell>
          <table:table-cell office:value-type="string">
            <text:p>19/04/2021 as 19/04/2021</text:p>
          </table:table-cell>
          <table:table-cell table:number-columns-repeated="6" office:value-type="string">
            <text:p>-</text:p>
          </table:table-cell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41.37">
            <text:p>41,37</text:p>
          </table:table-cell>
          <table:table-cell office:value-type="float" office:value="360.19">
            <text:p>360,19</text:p>
          </table:table-cell>
          <table:table-cell table:number-columns-repeated="2" office:value-type="string">
            <text:p>-</text:p>
          </table:table-cell>
          <table:table-cell office:value-type="float" office:value="318.82">
            <text:p>318,82</text:p>
          </table:table-cell>
          <table:table-cell table:number-columns-repeated="2" office:value-type="string">
            <text:p>-</text:p>
          </table:table-cell>
          <table:table-cell office:value-type="string">
            <text:p>CIRO AUGUSTO RODRIGUES SILV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15/04/2021</text:p>
          </table:table-cell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07561-22.2021.4.01.8004</text:p>
          </table:table-cell>
          <table:table-cell office:value-type="string" table:number-columns-spanned="1" table:number-rows-spanned="2">
            <text:p>GUSTAVO MAMEDE SANT ANNA XAR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26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urgentes com réu preso nos autos 10006656320214013309</text:p>
          </table:table-cell>
          <table:table-cell office:value-type="string" table:number-columns-spanned="1" table:number-rows-spanned="2">
            <text:p>10/04/2021 as 10/04/2021</text:p>
          </table:table-cell>
          <table:table-cell office:value-type="string">
            <text:p>10/04/2021</text:p>
          </table:table-cell>
          <table:table-cell office:value-type="string">
            <text:p>-</text:p>
          </table:table-cell>
          <table:table-cell office:value-type="string">
            <text:p>GUANAMBI-BA / BOTUPOR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1.8">
            <text:p>111,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.19" table:number-columns-spanned="1" table:number-rows-spanned="2">
            <text:p>10,19</text:p>
          </table:table-cell>
          <table:table-cell office:value-type="float" office:value="350" table:number-columns-spanned="1" table:number-rows-spanned="2">
            <text:p>3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04/2021</text:p>
          </table:table-cell>
        </table:table-row>
        <table:table-row table:style-name="ro1">
          <table:covered-table-cell table:number-columns-repeated="10"/>
          <table:table-cell office:value-type="string">
            <text:p>10/04/2021</text:p>
          </table:table-cell>
          <table:table-cell office:value-type="string">
            <text:p>-</text:p>
          </table:table-cell>
          <table:table-cell office:value-type="string">
            <text:p>BOTUPORA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1.8">
            <text:p>111,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07554-30.2021.4.01.8004</text:p>
          </table:table-cell>
          <table:table-cell office:value-type="string" table:number-columns-spanned="1" table:number-rows-spanned="2">
            <text:p>DANIEL BELTRÃO UCHÔ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PAULO AFONSO</text:p>
          </table:table-cell>
          <table:table-cell office:value-type="string" table:number-columns-spanned="1" table:number-rows-spanned="2">
            <text:p>SJBA-27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citação do Sr. João Milton Britto expedido no processo nº 10003449-56.2020.4.01.3306. O cumprimento será realizado por veículo próprio.</text:p>
          </table:table-cell>
          <table:table-cell office:value-type="string" table:number-columns-spanned="1" table:number-rows-spanned="2">
            <text:p>28/04/2021 as 28/04/2021</text:p>
          </table:table-cell>
          <table:table-cell office:value-type="string">
            <text:p>28/04/2021</text:p>
          </table:table-cell>
          <table:table-cell office:value-type="string">
            <text:p>-</text:p>
          </table:table-cell>
          <table:table-cell office:value-type="string">
            <text:p>PAULO AFONSO-BA / SANTA BRIGID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0.74">
            <text:p>50,7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JOSÉ JAILSON DOS SANTO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04/2021</text:p>
          </table:table-cell>
        </table:table-row>
        <table:table-row table:style-name="ro1">
          <table:covered-table-cell table:number-columns-repeated="10"/>
          <table:table-cell office:value-type="string">
            <text:p>28/04/2021</text:p>
          </table:table-cell>
          <table:table-cell office:value-type="string">
            <text:p>-</text:p>
          </table:table-cell>
          <table:table-cell office:value-type="string">
            <text:p>SANTA BRIGIDA-BA / PAULO AFON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0.74">
            <text:p>50,7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07775-13.2021.4.01.8004</text:p>
          </table:table-cell>
          <table:table-cell office:value-type="string" table:number-columns-spanned="1" table:number-rows-spanned="2">
            <text:p>RICARDO RODRIGUES S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TOR DE PROJETOS E ANÁLISES TÉCNICAS</text:p>
          </table:table-cell>
          <table:table-cell office:value-type="string" table:number-columns-spanned="1" table:number-rows-spanned="2">
            <text:p>SJBA-28-2021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Coleta de dados</text:p>
          </table:table-cell>
          <table:table-cell office:value-type="string" table:number-columns-spanned="1" table:number-rows-spanned="2">
            <text:p>06/05/2021 as 06/05/2021</text:p>
          </table:table-cell>
          <table:table-cell office:value-type="string">
            <text:p>06/05/2021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0/04/2021</text:p>
          </table:table-cell>
        </table:table-row>
        <table:table-row table:style-name="ro1">
          <table:covered-table-cell table:number-columns-repeated="10"/>
          <table:table-cell office:value-type="string">
            <text:p>06/05/2021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TAF / SUBSEÇÃO JUDICIÁRIA DE TEIXEIRA DE FREITAS</text:p>
          </table:table-cell>
          <table:table-cell office:value-type="string" table:number-columns-spanned="1" table:number-rows-spanned="2">
            <text:p>0007768-21.2021.4.01.8004</text:p>
          </table:table-cell>
          <table:table-cell office:value-type="string" table:number-columns-spanned="1" table:number-rows-spanned="2">
            <text:p>JOÃO JORGE PINTO DE QUEIROZ JÚNIOR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TEIXEIRA DE FREITAS</text:p>
          </table:table-cell>
          <table:table-cell office:value-type="string" table:number-columns-spanned="1" table:number-rows-spanned="2">
            <text:p>SJBA-29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URGÊNCIA - Efetuar o cumprimento de uma Carta Rogatória, expedida no início de 2020. DETERMINAÇÃO DE CUMPRIMENTO IMEDIATO PELA CORREGEDORIA. Endereço de partida: Av. Marechal Castelo Branco, Centro, Teixeira de Freitas/BA (Fórum Justiça Federal). Endereço de chegada:Rua Maravilhosa, Distrito de Santa Rita, Itanhém/BA,. Distância aproximada: 118 km.</text:p>
          </table:table-cell>
          <table:table-cell office:value-type="string" table:number-columns-spanned="1" table:number-rows-spanned="2">
            <text:p>06/05/2021 as 06/05/2021</text:p>
          </table:table-cell>
          <table:table-cell office:value-type="string">
            <text:p>06/05/2021</text:p>
          </table:table-cell>
          <table:table-cell office:value-type="string">
            <text:p>-</text:p>
          </table:table-cell>
          <table:table-cell office:value-type="string">
            <text:p>TEIXEIRA DE FREITAS-BA / ITANHEM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1.48">
            <text:p>101,4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ILVIO DE MOURA RIBEIR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30/04/2021</text:p>
          </table:table-cell>
        </table:table-row>
        <table:table-row table:style-name="ro1">
          <table:covered-table-cell table:number-columns-repeated="10"/>
          <table:table-cell office:value-type="string">
            <text:p>06/05/2021</text:p>
          </table:table-cell>
          <table:table-cell office:value-type="string">
            <text:p>-</text:p>
          </table:table-cell>
          <table:table-cell office:value-type="string">
            <text:p>ITANHEM-BA / TEIXEIRA DE FREIT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1.48">
            <text:p>101,48</text:p>
          </table:table-cell>
          <table:covered-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08:5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meta:creation-date>2022-02-14T11:50:43+00:00</meta:creation-date>
    <dc:date>2022-02-14T08:53:22.04</dc:date>
    <dc:title>Untitled Spreadsheet</dc:title>
    <dc:description/>
    <dc:subject/>
    <meta:keyword/>
    <meta:document-statistic meta:table-count="1" meta:cell-count="371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